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17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4.10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6">
            <text:p>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4:0000000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15:000000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15:0000000:2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5:000000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5:600001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6">
            <text:p>6</text:p>
          </table:table-cell>
          <table:table-cell table:style-name="ce30" table:number-columns-spanned="3" table:number-rows-spanned="1" office:value-type="string">
            <text:p>36:21:0000000:67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Ведущий эксперт отдела мониторинга рынка недвижимости                              (Приказ №15-о от 21.06.2022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